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jaśnienie do lekcji – kl IV</text:p>
      <text:p text:style-name="Standard"/>
      <text:p text:style-name="Standard">Dzień dobry, drodzy uczniowie przesyłam wam materiały do lekcji pt. Wojny światowe, wojny totalne. Po przeczytaniu tekstu w podręczniku, proszę wydrukować, a następnie wypełnić kartę pracy pt. I wojna światowa. Po uzupełnieniu w/w karty pracy proszę wydrukować mapę i załącznik <text:s/>nr 1 z tabelami. Na mapie proszę zaznaczyć miejsca bitew podane w tabeli nr 1 oraz proszę zaznaczyć państwa centralne i państwa ententy. Następnie proszę wypełnić tabelę nr 1 i tabelę nr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0:34:21.92</meta:creation-date>
    <meta:document-statistic meta:table-count="0" meta:image-count="0" meta:object-count="0" meta:page-count="1" meta:paragraph-count="2" meta:word-count="79" meta:character-count="497"/>
    <dc:date>2020-03-16T10:52:55.24</dc:date>
    <meta:editing-duration>PT1M32S</meta:editing-duration>
    <meta:editing-cycles>1</meta:editing-cycles>
    <meta:generator>OpenOffice/4.1.2$Win32 OpenOffice.org_project/412m3$Build-9782</meta:generator>
  </office:meta>
</office:document-meta>
</file>